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245cm" fo:margin-left="-0.191cm" fo:margin-top="0cm" fo:margin-bottom="0cm" table:align="left" style:writing-mode="lr-tb"/>
    </style:style>
    <style:style style:name="Tabela2.A" style:family="table-column">
      <style:table-column-properties style:column-width="4.688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8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>
      <style:text-properties style:font-name="Times New Roman" fo:font-size="10pt" fo:font-style="italic" officeooo:paragraph-rsid="0003c13d" style:font-size-asian="10pt" style:font-style-asian="italic" style:font-name-complex="Times New Roman1" style:font-size-complex="10pt"/>
    </style:style>
    <style:style style:name="P2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1pt" officeooo:paragraph-rsid="0003c13d" style:font-size-asian="11pt" style:font-name-complex="Times New Roman1" style:font-size-complex="11pt"/>
    </style:style>
    <style:style style:name="P3" style:family="paragraph" style:parent-style-name="Standard">
      <style:paragraph-properties fo:line-height="115%" fo:orphans="0" fo:widows="0" fo:hyphenation-ladder-count="no-limit"/>
      <style:text-properties style:font-name="Times New Roman" officeooo:paragraph-rsid="0003c13d" style:letter-kerning="true" style:font-name-asian="DejaVu Sans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3c13d" style:font-name-complex="Times New Roman1"/>
    </style:style>
    <style:style style:name="P5" style:family="paragraph" style:parent-style-name="Standard">
      <style:text-properties style:font-name="Times New Roman" officeooo:paragraph-rsid="0003c13d" style:font-name-complex="Times New Roman1"/>
    </style:style>
    <style:style style:name="P6" style:family="paragraph" style:parent-style-name="Standard">
      <style:text-properties style:font-name="Times New Roman" fo:font-size="10pt" officeooo:paragraph-rsid="0003c13d" style:font-size-asian="10pt" style:font-name-complex="Times New Roman1" style:font-size-complex="10pt"/>
    </style:style>
    <style:style style:name="P7" style:family="paragraph" style:parent-style-name="Standard">
      <style:paragraph-properties fo:line-height="115%" fo:orphans="0" fo:widows="0" fo:hyphenation-ladder-count="no-limit"/>
      <style:text-properties style:font-name="Times New Roman" fo:font-size="10pt" fo:font-style="italic" officeooo:paragraph-rsid="0003c13d" style:letter-kerning="true" style:font-name-asian="DejaVu Sans" style:font-size-asian="10pt" style:language-asian="zh" style:country-asian="CN" style:font-style-asian="italic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orphans="0" fo:widows="0" fo:hyphenation-ladder-count="no-limit"/>
      <style:text-properties officeooo:paragraph-rsid="0003c13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3c13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3c13d"/>
    </style:style>
    <style:style style:name="P11" style:family="paragraph" style:parent-style-name="Standard">
      <style:text-properties officeooo:paragraph-rsid="0003c13d"/>
    </style:style>
    <style:style style:name="P12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color="#000000" loext:opacity="100%" style:font-name="Times New Roman" fo:font-size="11pt" fo:font-style="italic" fo:font-weight="bold" officeooo:paragraph-rsid="0003c13d" style:font-size-asian="11pt" style:font-style-asian="italic" style:font-weight-asian="bold" style:font-name-complex="Times New Roman1"/>
    </style:style>
    <style:style style:name="P13" style:family="paragraph" style:parent-style-name="Standard">
      <style:paragraph-properties fo:margin-left="0cm" fo:margin-right="-1.461cm" fo:line-height="115%" fo:text-align="justify" style:justify-single-word="false" fo:text-indent="0cm" style:auto-text-indent="false"/>
      <style:text-properties fo:color="#000000" loext:opacity="100%" style:font-name="Times New Roman" fo:font-size="8pt" officeooo:paragraph-rsid="0003c13d" style:font-size-asian="8pt" style:font-name-complex="Times New Roman1" style:font-size-complex="8pt"/>
    </style:style>
    <style:style style:name="P14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style:font-name="Times New Roman" fo:font-size="14pt" officeooo:paragraph-rsid="0003c13d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Times New Roman" fo:font-size="14pt" fo:font-weight="bold" officeooo:paragraph-rsid="0003c13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-1.461cm" fo:orphans="0" fo:widows="0" fo:text-indent="0cm" style:auto-text-indent="false"/>
      <style:text-properties style:font-name="Times New Roman" fo:font-size="11pt" officeooo:paragraph-rsid="0003c13d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style:font-name="Times New Roman" fo:font-size="10pt" fo:font-style="italic" officeooo:paragraph-rsid="0003c13d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left="0cm" fo:margin-right="-1.461cm" fo:text-align="justify" style:justify-single-word="false" fo:orphans="0" fo:widows="0" fo:text-indent="0cm" style:auto-text-indent="false"/>
      <style:text-properties fo:color="#ff0000" loext:opacity="100%" style:font-name="Times New Roman" fo:font-size="14pt" officeooo:paragraph-rsid="0003c13d" style:font-size-asian="14pt" style:font-name-complex="Times New Roman1" style:font-size-complex="14pt"/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03c13d" style:font-weight-asian="bold" style:font-name-complex="Times New Roman1" style:font-weight-complex="bold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Times New Roman" fo:font-size="10pt" officeooo:paragraph-rsid="0003c13d" style:font-size-asian="10pt" style:font-name-complex="Times New Roman1" style:font-size-complex="10pt"/>
    </style:style>
    <style:style style:name="P21" style:family="paragraph" style:parent-style-name="Standard">
      <style:paragraph-properties fo:margin-left="0.953cm" fo:margin-right="0cm" fo:text-indent="0cm" style:auto-text-indent="false"/>
      <style:text-properties style:font-name="Times New Roman" fo:font-size="8pt" officeooo:paragraph-rsid="0003c13d" style:font-size-asian="8pt" style:font-name-complex="Times New Roman1" style:font-size-complex="8pt"/>
    </style:style>
    <style:style style:name="P22" style:family="paragraph" style:parent-style-name="akapitzlist">
      <style:paragraph-properties fo:margin-top="0cm" fo:margin-bottom="0cm" style:contextual-spacing="false" fo:line-height="115%" fo:text-align="justify" style:justify-single-word="false"/>
      <style:text-properties officeooo:paragraph-rsid="0003c13d"/>
    </style:style>
    <style:style style:name="P23" style:family="paragraph" style:parent-style-name="akapitzlist">
      <style:paragraph-properties fo:margin-top="0cm" fo:margin-bottom="0cm" style:contextual-spacing="false" fo:line-height="115%" fo:text-align="justify" style:justify-single-word="false"/>
      <style:text-properties fo:font-size="10pt" fo:font-style="italic" officeooo:paragraph-rsid="0003c13d" style:font-size-asian="10pt" style:font-style-asian="italic" style:font-size-complex="10pt"/>
    </style:style>
    <style:style style:name="P24" style:family="paragraph" style:parent-style-name="akapitzlist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fo:font-style="italic" officeooo:paragraph-rsid="0003c13d" style:font-size-asian="11pt" style:font-style-asian="italic" style:font-size-complex="11pt"/>
    </style:style>
    <style:style style:name="P25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color="#000000" loext:opacity="100%" style:font-name="Times New Roman" fo:font-size="10pt" fo:font-style="italic" fo:font-weight="bold" officeooo:paragraph-rsid="0003c13d" style:font-size-asian="10pt" style:font-style-asian="italic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-1.461cm" fo:text-indent="0cm" style:auto-text-indent="false"/>
      <style:text-properties style:font-name="Times New Roman" fo:font-size="14pt" fo:font-weight="bold" officeooo:paragraph-rsid="0003c13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style:font-name="Times New Roman" fo:font-size="10pt" fo:font-style="italic" officeooo:paragraph-rsid="0003c13d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style:font-name="Times New Roman" fo:font-size="9pt" fo:font-style="italic" officeooo:paragraph-rsid="0003c13d" style:font-size-asian="9pt" style:font-style-asian="italic" style:font-name-complex="Times New Roman1" style:font-size-complex="9pt"/>
    </style:style>
    <style:style style:name="P29" style:family="paragraph" style:parent-style-name="Standard">
      <style:paragraph-properties fo:line-height="115%" fo:orphans="0" fo:widows="0" fo:hyphenation-ladder-count="no-limit"/>
      <style:text-properties style:font-name="Times New Roman" officeooo:paragraph-rsid="0003c13d" style:letter-kerning="true" style:font-name-asian="DejaVu Sans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officeooo:paragraph-rsid="0003c13d" style:font-name-complex="Times New Roman1"/>
    </style:style>
    <style:style style:name="P31" style:family="paragraph" style:parent-style-name="Standard">
      <style:text-properties style:font-name="Times New Roman" officeooo:paragraph-rsid="0003c13d" style:font-name-complex="Times New Roman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3c13d" style:font-weight-asian="bold" style:font-name-complex="Times New Roman1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03c13d" style:font-size-asian="11pt" style:font-weight-asian="bold" style:font-name-complex="Times New Roman1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03c13d" style:font-size-asian="10pt" style:font-style-asian="italic" style:font-name-complex="Times New Roman1" style:font-size-complex="10pt"/>
    </style:style>
    <style:style style:name="P35" style:family="paragraph" style:parent-style-name="Standard">
      <style:text-properties style:font-name="Times New Roman" fo:font-size="10pt" fo:font-style="italic" officeooo:paragraph-rsid="0003c13d" style:font-size-asian="10pt" style:font-style-asian="italic" style:font-name-complex="Times New Roman1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officeooo:paragraph-rsid="0003c13d" style:font-size-asian="10pt" style:font-style-asian="italic" style:font-name-complex="Times New Roman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8pt" officeooo:paragraph-rsid="0003c13d" style:font-size-asian="8pt" style:font-name-complex="Times New Roman1" style:font-size-complex="8pt"/>
    </style:style>
    <style:style style:name="P38" style:family="paragraph" style:parent-style-name="Standard">
      <style:text-properties style:font-name="Times New Roman" fo:font-size="8pt" officeooo:paragraph-rsid="0003c13d" style:font-size-asian="8pt" style:font-name-complex="Times New Roman1" style:font-size-complex="8pt" style:font-weight-complex="bold"/>
    </style:style>
    <style:style style:name="P39" style:family="paragraph" style:parent-style-name="Standard">
      <style:paragraph-properties fo:margin-left="9.991cm" fo:margin-right="0cm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0pt" fo:font-style="italic" officeooo:paragraph-rsid="0003c13d" style:letter-kerning="true" style:font-name-asian="DejaVu Sans" style:font-size-asian="10pt" style:language-asian="zh" style:country-asian="CN" style:font-style-asian="italic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3c13d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left="0.953cm" fo:margin-right="0cm" fo:text-indent="0cm" style:auto-text-indent="false"/>
      <style:text-properties style:font-name="Times New Roman" fo:font-size="10pt" fo:font-weight="bold" officeooo:paragraph-rsid="0003c13d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left="0.953cm" fo:margin-right="0cm" fo:text-indent="-0.953cm" style:auto-text-indent="false"/>
      <style:text-properties style:font-name="Times New Roman" fo:font-size="10pt" officeooo:paragraph-rsid="0003c13d" style:font-size-asian="10pt" style:font-name-complex="Times New Roman1" style:font-size-complex="10pt"/>
    </style:style>
    <style:style style:name="P43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Times New Roman" fo:font-size="8pt" officeooo:paragraph-rsid="0003c13d" style:font-size-asian="8pt" style:font-name-complex="Times New Roman1" style:font-size-complex="8pt"/>
    </style:style>
    <style:style style:name="P44" style:family="paragraph" style:parent-style-name="akapitzlist" style:list-style-name="WWNum38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style:text-line-through-style="solid" style:text-line-through-type="single" fo:font-size="11pt" officeooo:paragraph-rsid="0003c13d" style:font-size-asian="11pt" style:font-size-complex="11pt"/>
    </style:style>
    <style:style style:name="P45" style:family="paragraph" style:parent-style-name="akapitzlist" style:list-style-name="WWNum38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03c13d"/>
    </style:style>
    <style:style style:name="P46" style:family="paragraph" style:parent-style-name="akapitzlist" style:list-style-name="WWNum38">
      <style:paragraph-properties fo:margin-top="0cm" fo:margin-bottom="0cm" style:contextual-spacing="false" fo:line-height="115%" fo:text-align="justify" style:justify-single-word="false"/>
      <style:text-properties style:text-line-through-style="solid" style:text-line-through-type="single" officeooo:paragraph-rsid="0003c13d"/>
    </style:style>
    <style:style style:name="P47" style:family="paragraph" style:parent-style-name="akapitzlist" style:list-style-name="WWNum38">
      <style:paragraph-properties fo:margin-top="0cm" fo:margin-bottom="0cm" style:contextual-spacing="false" fo:line-height="115%" fo:text-align="justify" style:justify-single-word="false"/>
      <style:text-properties style:text-underline-style="solid" style:text-underline-width="auto" style:text-underline-color="font-color" officeooo:paragraph-rsid="0003c13d"/>
    </style:style>
    <style:style style:name="T1" style:family="text">
      <style:text-properties style:font-name="Times New Roman" style:letter-kerning="true" style:font-name-asian="DejaVu Sans" style:language-asian="zh" style:country-asian="CN" style:font-name-complex="Times New Roman1" style:language-complex="hi" style:country-complex="IN"/>
    </style:style>
    <style:style style:name="T2" style:family="text">
      <style:text-properties style:font-name="Times New Roman" fo:font-size="10pt" fo:font-style="italic" style:letter-kerning="true" style:font-name-asian="DejaVu Sans" style:font-size-asian="10pt" style:language-asian="zh" style:country-asian="CN" style:font-style-asian="italic" style:font-name-complex="Times New Roman1" style:font-size-complex="10pt" style:language-complex="hi" style:country-complex="IN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officeooo:rsid="001eed3e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1eed3e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5">Załącznik Nr 3</text:p>
      <text:p text:style-name="P25">Do Regulaminu ZFŚS</text:p>
      <text:p text:style-name="P3"/>
      <text:p text:style-name="P8"><text:span text:style-name="T1">……………………………………<text:tab/><text:tab/><text:tab/><text:tab/> <text:s text:c="6"/>………………………………<text:tab/></text:span><text:span text:style-name="T2">(imię i nazwisko)</text:span><text:span text:style-name="T1"><text:tab/><text:tab/><text:tab/><text:tab/><text:tab/><text:tab/> <text:s text:c="16"/></text:span><text:span text:style-name="T2">(miejscowość, data) <text:s/></text:span></text:p>
      <text:p text:style-name="P3"/>
      <text:p text:style-name="P3">……………………………………</text:p>
      <text:p text:style-name="P3"/>
      <text:p text:style-name="P3">……………………………………</text:p>
      <text:p text:style-name="P3"/>
      <text:p text:style-name="P4">…………………………………….</text:p>
      <text:p text:style-name="P8"><text:span text:style-name="T1"><text:s text:c="4"/></text:span><text:span text:style-name="T2"><text:s/>(adres zamieszkania, n</text:span><text:span text:style-name="T10">r telefonu)</text:span></text:p>
      <text:p text:style-name="P3"/>
      <text:p text:style-name="P32">Wniosek</text:p>
      <text:p text:style-name="P32">o przyznanie świadczenia socjalnego</text:p>
      <text:p text:style-name="P4"/>
      <text:p text:style-name="P4">Zgodnie z Regulaminem Zakładowego Funduszu Świadczeń Socjalnych proszę o udzielenie świadczenia socjalnego:</text:p>
      <text:p text:style-name="P9"><text:span text:style-name="T11">- <text:s/></text:span><text:span text:style-name="T12">dla mnie </text:span></text:p>
      <text:p text:style-name="P33">- <text:s/>dla członków mojej <text:s/>rodziny: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/>
            <text:p text:style-name="P16">Imię i nazwisko</text:p>
          </table:table-cell>
          <table:table-cell table:style-name="Tabela2.B1" office:value-type="string">
            <text:p text:style-name="P16"/>
            <text:p text:style-name="P16">Członek rodziny</text:p>
          </table:table-cell>
          <table:table-cell table:style-name="Tabela2.B1" office:value-type="string">
            <text:p text:style-name="P16"/>
            <text:p text:style-name="P16">Data urodzenia</text:p>
          </table:table-cell>
          <table:table-cell table:style-name="Tabela2.D1" office:value-type="string">
            <text:p text:style-name="P16"/>
            <text:p text:style-name="P16">Czy uczy się (w przypadku</text:p>
            <text:p text:style-name="P16">dzieci nazwa <text:s/>szkoły)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</table:table>
      <text:p text:style-name="P22">w formie:</text:p>
      <text:list xml:id="list3314955413" text:style-name="WWNum38">
        <text:list-item>
          <text:p text:style-name="P44">dofinansowania do krajowego/zagranicznego wypoczynku w dni wolne od pracy, wypoczynku zorganizowanego przez zakład pracy/inną placówkę oświatową/biuro podróży,</text:p>
        </text:list-item>
        <text:list-item>
          <text:p text:style-name="P44">dofinansowania wypoczynku zorganizowanego dla dzieci i młodzieży,</text:p>
        </text:list-item>
        <text:list-item>
          <text:p text:style-name="P45"><text:span text:style-name="T15">dofinansowania wczasów pod gruszą</text:span><text:span text:style-name="T14">,</text:span></text:p>
        </text:list-item>
        <text:list-item>
          <text:p text:style-name="P44">dofinansowania działalności kulturalno-rekreacyjnej,</text:p>
        </text:list-item>
        <text:list-item>
          <text:p text:style-name="P44">pomocy rzeczowej/finansowej dla dzieci <text:s/>- paczka „Mikołajkowa” </text:p>
        </text:list-item>
      </text:list>
      <text:p text:style-name="P24"/>
      <text:p text:style-name="P23"/>
      <text:p text:style-name="P34"><text:s text:c="3"/>* <text:s text:c="4"/>podkreślić właściwy rodzaj świadczenia</text:p>
      <text:p text:style-name="P9"><text:span text:style-name="T3"><text:s text:c="123"/></text:span><text:span text:style-name="T1">…………………………</text:span></text:p>
      <text:p text:style-name="P39">(podpis osoby składającej wniosek)</text:p>
      <text:p text:style-name="P19"/>
      <text:p text:style-name="P19"/>
      <text:p text:style-name="P40">OŚWIADCZENIE PRACOWNIKA*</text:p>
      <text:p text:style-name="P41"><text:soft-page-break/><text:s text:c="4"/></text:p>
      <text:p text:style-name="P10"><text:span text:style-name="T5">o wysokości <text:s/>dochodów przypadających na członka w rodzinie/ w gospodarstwie domowym za 20</text:span><text:span text:style-name="T6">20</text:span><text:span text:style-name="T5"> r.</text:span></text:p>
      <text:p text:style-name="P20"/>
      <text:p text:style-name="P11"><text:span text:style-name="T8">Oświadczam, że miesięczny dochód brutto <text:s/>na członka mojej rodziny </text:span><text:span text:style-name="T4">w roku 20</text:span><text:span text:style-name="T7">20</text:span><text:span text:style-name="T8"> </text:span></text:p>
      <text:p text:style-name="P42">wynosił:…………………….. ( słownie: ……………………………………………………</text:p>
      <text:p text:style-name="P42">………………………………………………………………………………………….........)</text:p>
      <text:p text:style-name="P11"><text:span text:style-name="T9"><text:s text:c="50"/></text:span><text:span text:style-name="T13"><text:s text:c="54"/></text:span></text:p>
      <text:p text:style-name="P11"><text:span text:style-name="T13"><text:s text:c="3"/><text:tab/><text:tab/><text:tab/><text:tab/><text:tab/><text:tab/></text:span><text:span text:style-name="T3"> podpis wnioskodawcy........................................................... <text:s text:c="45"/></text:span></text:p>
      <text:p text:style-name="P35"><text:s text:c="108"/></text:p>
      <text:p text:style-name="P6"/>
      <text:p text:style-name="P37">* Oświadczenie jest dokumentem w rozumieniu art. 245 k.p.c., a prawdziwość danych <text:s/>w nim zawartych, potwierdzana własnoręcznym podpisem osoby składającej oświadczenie, może być weryfikowana w trybie i na warunkach określonych w art. 253 k.p.c.</text:p>
      <text:p text:style-name="P21"/>
      <text:p text:style-name="P38">Wyrażam zgodę na przetwarzanie i przechowywanie moich danych osobowych dla potrzeb niezbędnych do realizacji zadań związanych z obsługą Zakładowego Funduszu Socjalnego (zgodnie z Ustawą z dn. 10.05.2018 r. o Ochronie Danych Osobowych (Dz. U. 2018 poz. 1000)</text:p>
      <text:p text:style-name="P13"/>
      <text:p text:style-name="P13"/>
      <text:p text:style-name="P43">.............................. <text:s text:c="158"/>własnoręczny podpis</text:p>
      <text:p text:style-name="P7"/>
      <text:p text:style-name="P15"/>
      <text:p text:style-name="P26"><text:s text:c="43"/>DECYZJA DYREKTORA</text:p>
      <text:p text:style-name="P15"/>
      <text:p text:style-name="P22">Dyrektor Zespołu Szkolno-Przedszkolnego nr 5 w Katowicach, przyznaje/nie przyznaje <text:s/>dofinansowanie w formie:*</text:p>
      <text:list xml:id="list134513524781824" text:continue-numbering="true" text:style-name="WWNum38">
        <text:list-item>
          <text:p text:style-name="P46">dofinansowania do krajowego/zagranicznego wypoczynku w dni wolne od pracy, wypoczynku zorganizowanego przez zakład pracy/inną placówkę oświatową/biuro podróży,</text:p>
        </text:list-item>
        <text:list-item>
          <text:p text:style-name="P46">dofinansowania wypoczynku zorganizowanego dla dzieci i młodzieży,</text:p>
        </text:list-item>
        <text:list-item>
          <text:p text:style-name="P47">dofinansowania wczasów pod gruszą,</text:p>
        </text:list-item>
        <text:list-item>
          <text:p text:style-name="P46">dofinansowania działalności kulturalno-rekreacyjnej,</text:p>
        </text:list-item>
        <text:list-item>
          <text:p text:style-name="P46">pomocy rzeczowej/finansowej dla dzieci <text:s/>- paczka <text:span text:style-name="T14">„Mikołajkowa”.</text:span></text:p>
        </text:list-item>
      </text:list>
      <text:p text:style-name="P1"/>
      <text:p text:style-name="P5">Wysokość dofinansowania wynosi łącznie ………..... <text:s/>zł (słownie zł…………………………. </text:p>
      <text:p text:style-name="P5"/>
      <text:p text:style-name="P5">.……………...............................................................................................................................)</text:p>
      <text:p text:style-name="P17"><text:s text:c="44"/></text:p>
      <text:p text:style-name="P17"/>
      <text:p text:style-name="P17"><text:s text:c="102"/>……………………………………………………</text:p>
      <text:p text:style-name="P28"><text:s text:c="124"/>(data , pieczątka i podpis dyrektora)</text:p>
      <text:p text:style-name="P4"/>
      <text:p text:style-name="P36">* podkreślić właściwy rodzaj świadczenia</text:p>
      <text:p text:style-name="P4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zlis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bullet text:level="1" text:style-name="ListLabel_20_5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5-12T13:45:12.914000000</dc:date>
    <meta:editing-duration>PT5M28S</meta:editing-duration>
    <meta:editing-cycles>4</meta:editing-cycles>
    <meta:document-statistic meta:table-count="1" meta:image-count="0" meta:object-count="0" meta:page-count="2" meta:paragraph-count="51" meta:word-count="302" meta:character-count="3567" meta:non-whitespace-character-count="2394"/>
  </office:meta>
</office:document-meta>
</file>