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style:writing-mode="lr-tb"/>
      <style:text-properties fo:font-size="15pt" officeooo:paragraph-rsid="0005131a" style:font-size-asian="15pt" style:font-size-complex="15pt"/>
    </style:style>
    <style:style style:name="P2" style:family="paragraph" style:parent-style-name="Standard">
      <style:paragraph-properties style:writing-mode="lr-tb"/>
      <style:text-properties fo:font-size="15pt" officeooo:rsid="0005131a" officeooo:paragraph-rsid="0005de04" style:font-size-asian="15pt" style:font-size-complex="15pt"/>
    </style:style>
    <style:style style:name="P3" style:family="paragraph" style:parent-style-name="Standard">
      <style:paragraph-properties style:writing-mode="lr-tb"/>
      <style:text-properties fo:font-size="15pt" officeooo:rsid="000830f1" officeooo:paragraph-rsid="000830f1" style:font-size-asian="15pt" style:font-size-complex="15pt"/>
    </style:style>
    <style:style style:name="P4" style:family="paragraph" style:parent-style-name="Standard">
      <style:paragraph-properties fo:text-align="start" style:justify-single-word="false" style:writing-mode="lr-tb"/>
      <style:text-properties style:font-name="Times New Roman" fo:font-size="10pt" officeooo:paragraph-rsid="0005131a" style:font-size-asian="10pt" style:font-size-complex="10pt"/>
    </style:style>
    <style:style style:name="P5" style:family="paragraph" style:parent-style-name="Standard">
      <style:paragraph-properties style:writing-mode="lr-tb"/>
      <style:text-properties style:font-name="Times New Roman" fo:font-size="20pt" officeooo:paragraph-rsid="0005131a" style:font-size-asian="20pt" style:font-size-complex="20pt"/>
    </style:style>
    <style:style style:name="P6" style:family="paragraph" style:parent-style-name="Standard">
      <style:paragraph-properties style:writing-mode="lr-tb"/>
      <style:text-properties style:font-name="Times New Roman" fo:font-size="15pt" officeooo:rsid="0005131a" officeooo:paragraph-rsid="0005131a" style:font-size-asian="15pt" style:font-size-complex="15pt"/>
    </style:style>
    <style:style style:name="P7" style:family="paragraph" style:parent-style-name="Standard">
      <style:paragraph-properties style:writing-mode="lr-tb"/>
      <style:text-properties style:font-name="Times New Roman" fo:font-size="15pt" officeooo:paragraph-rsid="0005131a" style:font-size-asian="15pt" style:font-size-complex="15pt"/>
    </style:style>
    <style:style style:name="P8" style:family="paragraph" style:parent-style-name="Standard">
      <style:paragraph-properties style:writing-mode="lr-tb"/>
      <style:text-properties style:font-name="Times New Roman" fo:font-size="15pt" officeooo:rsid="000830f1" officeooo:paragraph-rsid="000830f1" style:font-size-asian="15pt" style:font-size-complex="15pt"/>
    </style:style>
    <style:style style:name="P9" style:family="paragraph" style:parent-style-name="Standard">
      <style:paragraph-properties style:writing-mode="lr-tb"/>
      <style:text-properties style:font-name="Times New Roman" fo:font-size="15pt" officeooo:rsid="00060700" officeooo:paragraph-rsid="0005131a" style:font-size-asian="15pt" style:font-size-complex="15pt"/>
    </style:style>
    <style:style style:name="P10" style:family="paragraph" style:parent-style-name="Standard" style:list-style-name="WWNum10">
      <style:paragraph-properties fo:margin-left="0.501cm" fo:margin-right="0cm" fo:line-height="115%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fo:font-size="11pt" officeooo:paragraph-rsid="0005de04" style:font-size-asian="11pt" style:font-size-complex="11pt"/>
    </style:style>
    <style:style style:name="P11" style:family="paragraph" style:parent-style-name="Standard" style:list-style-name="WWNum11">
      <style:paragraph-properties fo:margin-left="1cm" fo:margin-right="0cm" fo:line-height="115%" fo:text-align="start" style:justify-single-word="false" fo:text-indent="-0.499cm" style:auto-text-indent="false">
        <style:tab-stops>
          <style:tab-stop style:position="1cm"/>
        </style:tab-stops>
      </style:paragraph-properties>
      <style:text-properties fo:color="#000000" loext:opacity="100%" style:font-name="Times New Roman" fo:font-size="11pt" officeooo:paragraph-rsid="0005de04" style:font-size-asian="11pt" style:font-name-complex="Times New Roman1" style:font-size-complex="11pt"/>
    </style:style>
    <style:style style:name="P12" style:family="paragraph" style:parent-style-name="Standard" style:list-style-name="WWNum11">
      <style:paragraph-properties fo:margin-left="0.501cm" fo:margin-right="0cm" fo:line-height="115%" fo:text-align="start" style:justify-single-word="false" fo:text-indent="0cm" style:auto-text-indent="false">
        <style:tab-stops>
          <style:tab-stop style:position="1cm"/>
        </style:tab-stops>
      </style:paragraph-properties>
      <style:text-properties style:font-name="Times New Roman" fo:font-size="11pt" officeooo:paragraph-rsid="000830f1" style:font-size-asian="11pt" style:font-size-complex="11pt"/>
    </style:style>
    <style:style style:name="P13" style:family="paragraph" style:parent-style-name="Standard" style:list-style-name="WWNum11">
      <style:paragraph-properties fo:margin-left="0.501cm" fo:margin-right="0cm" fo:line-height="115%" fo:text-align="start" style:justify-single-word="false" fo:text-indent="0cm" style:auto-text-indent="false">
        <style:tab-stops>
          <style:tab-stop style:position="1cm"/>
        </style:tab-stops>
      </style:paragraph-properties>
      <style:text-properties fo:color="#000000" loext:opacity="100%" style:font-name="Times New Roman" fo:font-size="11pt" officeooo:paragraph-rsid="000830f1" style:font-size-asian="11pt" style:font-name-complex="Times New Roman1" style:font-size-complex="11pt"/>
    </style:style>
    <style:style style:name="P14" style:family="paragraph" style:parent-style-name="Standard" style:list-style-name="WWNum18">
      <style:paragraph-properties fo:margin-left="1cm" fo:margin-right="0cm" fo:line-height="115%" fo:text-align="start" style:justify-single-word="false" fo:text-indent="0cm" style:auto-text-indent="false" style:writing-mode="lr-tb"/>
      <style:text-properties fo:color="#000000" loext:opacity="100%" style:font-name="Times New Roman" fo:font-size="11pt" officeooo:paragraph-rsid="0005de04" style:font-size-asian="11pt" style:font-name-complex="Times New Roman1" style:font-size-complex="11pt"/>
    </style:style>
    <style:style style:name="P15" style:family="paragraph" style:parent-style-name="Standard">
      <style:paragraph-properties style:writing-mode="lr-tb"/>
      <style:text-properties style:font-name="Times New Roman" fo:font-size="15pt" style:text-underline-style="solid" style:text-underline-width="auto" style:text-underline-color="font-color" officeooo:rsid="0008e095" officeooo:paragraph-rsid="0008e095" style:font-size-asian="15pt" style:font-size-complex="15pt"/>
    </style:style>
    <style:style style:name="P16" style:family="paragraph" style:parent-style-name="Standard">
      <style:paragraph-properties style:writing-mode="lr-tb"/>
      <style:text-properties fo:font-size="15pt" officeooo:paragraph-rsid="000a8523" style:font-size-asian="15pt" style:font-size-complex="15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officeooo:rsid="0005131a"/>
    </style:style>
    <style:style style:name="T3" style:family="text">
      <style:text-properties style:font-name="Times New Roman" officeooo:rsid="0005de04"/>
    </style:style>
    <style:style style:name="T4" style:family="text">
      <style:text-properties style:font-name="Times New Roman" officeooo:rsid="00060700"/>
    </style:style>
    <style:style style:name="T5" style:family="text">
      <style:text-properties style:font-name="Times New Roman" fo:font-weight="bold" officeooo:rsid="0005131a" style:font-weight-asian="bold" style:font-weight-complex="bold"/>
    </style:style>
    <style:style style:name="T6" style:family="text">
      <style:text-properties style:font-name="Times New Roman" fo:font-weight="bold" officeooo:rsid="000a8523" style:font-weight-asian="bold" style:font-weight-complex="bold"/>
    </style:style>
    <style:style style:name="T7" style:family="text">
      <style:text-properties style:font-name="Times New Roman" style:font-name-complex="Times New Roman1"/>
    </style:style>
    <style:style style:name="T8" style:family="text">
      <style:text-properties style:font-name="Times New Roman" officeooo:rsid="0005de04" style:font-name-complex="Times New Roman1"/>
    </style:style>
    <style:style style:name="T9" style:family="text">
      <style:text-properties style:font-name="Times New Roman" officeooo:rsid="00060700" style:font-name-complex="Times New Roman1"/>
    </style:style>
    <style:style style:name="T10" style:family="text">
      <style:text-properties style:font-name="Times New Roman" officeooo:rsid="000a8523" style:font-name-complex="Times New Roman1"/>
    </style:style>
    <style:style style:name="T11" style:family="text">
      <style:text-properties style:font-name="Times New Roman" officeooo:rsid="000830f1"/>
    </style:style>
    <style:style style:name="T12" style:family="text">
      <style:text-properties style:font-name="Times New Roman" style:text-underline-style="solid" style:text-underline-width="auto" style:text-underline-color="font-color"/>
    </style:style>
    <style:style style:name="T13" style:family="text">
      <style:text-properties style:font-name="Times New Roman" style:text-underline-style="solid" style:text-underline-width="auto" style:text-underline-color="font-color" officeooo:rsid="0008e095"/>
    </style:style>
    <style:style style:name="T14" style:family="text">
      <style:text-properties style:font-name="Times New Roman" style:text-underline-style="solid" style:text-underline-width="auto" style:text-underline-color="font-color" fo:font-weight="bold" officeooo:rsid="000a8523" style:font-weight-asian="bold" style:font-weight-complex="bold"/>
    </style:style>
    <style:style style:name="T15" style:family="text">
      <style:text-properties style:font-name="Times New Roman" officeooo:rsid="0008e095"/>
    </style:style>
    <style:style style:name="T16" style:family="text">
      <style:text-properties style:font-name="Times New Roman" officeooo:rsid="000a8523"/>
    </style:style>
    <style:style style:name="T17" style:family="text">
      <style:text-properties style:font-name="Times New Roman" fo:font-weight="normal" officeooo:rsid="0005131a" style:font-weight-asian="normal" style:font-weight-complex="normal"/>
    </style:style>
    <style:style style:name="T18" style:family="text">
      <style:text-properties style:font-name="Times New Roman" fo:font-weight="normal" officeooo:rsid="000a8523" style:font-weight-asian="normal" style:font-weight-complex="normal"/>
    </style:style>
    <style:style style:name="T19" style:family="text">
      <style:text-properties fo:color="#000000" loext:opacity="100%" style:font-name-complex="Times New Roman1"/>
    </style:style>
    <style:style style:name="T20" style:family="text">
      <style:text-properties fo:color="#000000" loext:opacity="100%" officeooo:rsid="0005de04" style:font-name-complex="Times New Roman1"/>
    </style:style>
    <style:style style:name="T21" style:family="text">
      <style:text-properties officeooo:rsid="000830f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3">1. </text:span><text:span text:style-name="T1">Komisja Socjalna informuje, że wnioski o przyznanie dofinansowania </text:span><text:span text:style-name="T3">do </text:span><text:span text:style-name="T1"><text:s/>wypoczynku urlopowego z ZFŚS („wczasy pod gruszą”) dla pracownika </text:span><text:span text:style-name="T16">można odebrać w sekretariacie szkoły/przedszkola, dla </text:span><text:span text:style-name="T1"><text:s/>emeryta/rencisty z portierni szkoły lub wydrukować ze strony internetowej </text:span><text:span text:style-name="T16">szkoły.</text:span></text:p>
      <text:p text:style-name="P5"/>
      <text:p text:style-name="P2"><text:span text:style-name="T3">2. </text:span><text:span text:style-name="T1">Upoważnieni do świadczeń z ZFŚS oświadczają we wniosku wysokość </text:span><text:span text:style-name="T7">średni</text:span><text:span text:style-name="T8">ego</text:span><text:span text:style-name="T7"> doch</text:span><text:span text:style-name="T8">o</text:span><text:span text:style-name="T7">d</text:span><text:span text:style-name="T8">u</text:span><text:span text:style-name="T7"> brutto przypadając</text:span><text:span text:style-name="T8">ego</text:span><text:span text:style-name="T7"> na osobę w rodzinie za </text:span><text:span text:style-name="T8">rok 202</text:span><text:span text:style-name="T10">1</text:span><text:span text:style-name="T7"> </text:span></text:p>
      <text:p text:style-name="P2"><text:span text:style-name="T8">(suma dochodów </text:span><text:span text:style-name="T9">bruto </text:span><text:span text:style-name="T8">wszystkich członków gospodarstwa domowego za 202</text:span><text:span text:style-name="T10">1</text:span><text:span text:style-name="T8"> rok, podzielona przez 12 miesięcy i przez liczbę członków gospodarstwa domowego)</text:span></text:p>
      <text:p text:style-name="P6"/>
      <text:list xml:id="list4019051574" text:style-name="WWNum10">
        <text:list-header>
          <text:p text:style-name="P10"><text:span text:style-name="T7">Za dochód w rodzinie służący do obliczenia średniego dochodu, o którym mowa w </text:span><text:span text:style-name="T8">pkt</text:span><text:span text:style-name="T7">. 2, uważa się łączne dochody brutto wszystkich osób pozostających we wspólnym gospodarstwie domowym uprawnionego, z uwzględnieniem:</text:span></text:p>
        </text:list-header>
      </text:list>
      <text:list xml:id="list2140771434" text:style-name="WWNum11">
        <text:list-item>
          <text:list>
            <text:list-header>
              <text:p text:style-name="P11"><text:span text:style-name="T21">1. </text:span>dochodów brutto uzyskiwanych z wynagrodzenia za pracę,</text:p>
              <text:p text:style-name="P11"><text:span text:style-name="T21">2. </text:span>zasiłków z ubezpieczenia społecznego otrzymywanych z tytułu choroby lub <text:s/>macierzyństwa,</text:p>
              <text:p text:style-name="P11"><text:span text:style-name="T21">3. </text:span>zasiłków na utrzymanie rodziny osób odbywających służbę wojskową,</text:p>
              <text:p text:style-name="P11"><text:span text:style-name="T21">4. </text:span>zasiłku dla bezrobotnych,</text:p>
              <text:p text:style-name="P11"><text:span text:style-name="T21">5. </text:span>dochodów z tytułu prowadzenia działalności gospodarczej,</text:p>
              <text:p text:style-name="P11"><text:span text:style-name="T21">6. </text:span>świadczeń przyznawanych na podstawie przepisów o świadczeniach rodzinnych,</text:p>
              <text:p text:style-name="P11"><text:span text:style-name="T21">7. </text:span>emerytur i rent wraz ze wszystkimi dodatkami z wyjątkiem dodatku pielęgnacyjnego,</text:p>
              <text:p text:style-name="P11"><text:span text:style-name="T21">8. </text:span>przy ustalaniu średniego dochodu na osobę w rodzinie wlicza się także osobę niepracującą,</text:p>
              <text:p text:style-name="P11"><text:s text:c="4"/>zarejestrowaną w urzędzie pracy bez prawa do zasiłku dla bezrobotnych,</text:p>
              <text:p text:style-name="P12"><text:span text:style-name="T20"><text:s text:c="5"/>9. </text:span><text:span text:style-name="T19">do rodziny, przy ustalaniu średniego dochodu na osobę, nie wlicza się osób zdolnych do pracy, </text:span></text:p>
              <text:p text:style-name="P13"><text:s text:c="9"/>nie pracujących, nie uczących się i nie zarejestrowanych w urzędzie pracy,</text:p>
            </text:list-header>
          </text:list>
        </text:list-item>
      </text:list>
      <text:list xml:id="list2098849310" text:style-name="WWNum18">
        <text:list-header>
          <text:p text:style-name="P14"/>
        </text:list-header>
      </text:list>
      <text:p text:style-name="P4"/>
      <text:p text:style-name="P1"><text:span text:style-name="T4">3. </text:span><text:span text:style-name="T1">Emeryci i renciści zobowiązani są do </text:span><text:span text:style-name="T2">załączenia do wniosku kserokopii</text:span><text:span text:style-name="T1"> aktualnej decyzji ZUS </text:span><text:span text:style-name="T2">(</text:span><text:span text:style-name="T15">walaryzacja </text:span><text:span text:style-name="T2">z marca 202</text:span><text:span text:style-name="T16">2</text:span><text:span text:style-name="T2"> roku).</text:span></text:p>
      <text:p text:style-name="P7"/>
      <text:p text:style-name="P8">4. Emeryci i renciści zobowiązani są dopisania na końcu wniosku nr aktualnego</text:p>
      <text:p text:style-name="P8">rachunku bankowego. <text:s/></text:p>
      <text:p text:style-name="P7"/>
      <text:p text:style-name="P16"><text:span text:style-name="T11">5</text:span><text:span text:style-name="T4">. </text:span><text:span text:style-name="T2">Kompletne wnioski z wyma</text:span><text:span text:style-name="T4">ganymi załącznikami </text:span><text:span text:style-name="T16">pracownik składa w sekretariacie szkoły w terminie </text:span><text:span text:style-name="T6">od 16</text:span><text:span text:style-name="T1"> </text:span><text:span text:style-name="T5">do </text:span><text:span text:style-name="T6">27</text:span><text:span text:style-name="T5"> maj</text:span><text:span text:style-name="T6">a</text:span><text:span text:style-name="T2"> </text:span><text:span text:style-name="T5">202</text:span><text:span text:style-name="T6">2</text:span><text:span text:style-name="T5"> r.</text:span></text:p>
      <text:p text:style-name="P16"><text:span text:style-name="T18"/></text:p>
      <text:p text:style-name="P16"><text:span text:style-name="T18">6.Emeryci/renciści proszeni są o składanie wniosku w sekretariacie szkoły </text:span><text:span text:style-name="T14">wyłącznie</text:span><text:span text:style-name="T18"> w terminie</text:span><text:span text:style-name="T6"> od 1 do 15 czerwca 2022 r.</text:span><text:span text:style-name="T5"> </text:span></text:p>
      <text:p text:style-name="P16"><text:span text:style-name="T16">Sekretariat nie wykonuje</text:span><text:span text:style-name="T4"> kserokopii decyzji ZUS, </text:span><text:span text:style-name="T16">bądź </text:span><text:span text:style-name="T4">wyliczenia średniego dochodu.</text:span></text:p>
      <text:p text:style-name="P9"/>
      <text:p text:style-name="P3"><text:span text:style-name="T16">7</text:span><text:span text:style-name="T4">. </text:span><text:span text:style-name="T12">Tylko kompletne, </text:span><text:span text:style-name="T13">prawidłowo podpisane i wypełnione </text:span><text:span text:style-name="T12">wnioski będą rozpatrywane przez Komisję Socjalną.</text:span></text:p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8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3.18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45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72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6.997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8.26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9.53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10.807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2.07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3.3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858cm" fo:text-indent="-0.318cm" fo:margin-left="2.858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6.668cm" fo:text-indent="-0.318cm" fo:margin-left="6.66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10.478cm" fo:text-indent="-0.318cm" fo:margin-left="10.4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635cm" fo:text-indent="-0.6cm" fo:margin-left="1.6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3.1$Windows_X86_64 LibreOffice_project/d7547858d014d4cf69878db179d326fc3483e082</meta:generator>
    <dc:date>2022-05-12T12:14:57.802000000</dc:date>
    <meta:editing-duration>PT36M31S</meta:editing-duration>
    <meta:editing-cycles>6</meta:editing-cycles>
    <meta:print-date>2021-05-12T13:26:43.061000000</meta:print-date>
    <meta:document-statistic meta:table-count="0" meta:image-count="0" meta:object-count="0" meta:page-count="1" meta:paragraph-count="22" meta:word-count="312" meta:character-count="2248" meta:non-whitespace-character-count="1932"/>
  </office:meta>
</office:document-meta>
</file>