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575in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right="-0.575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 fo:margin-right="-0.575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language="pl" fo:country="PL"/>
    </style:style>
    <style:style style:name="P4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5" style:parent-style-name="Standard" style:family="paragraph">
      <style:paragraph-properties fo:widows="0" fo:orphans="0" fo:line-height="115%"/>
    </style:style>
    <style:style style:name="T6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8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9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asian="DejaVu Sans" style:font-name-complex="Times New Roman" fo:font-style="italic" style:font-style-asian="italic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asian="DejaVu Sans" style:font-name-complex="Times New Roman" fo:font-style="italic" style:font-style-asian="italic" fo:font-size="10pt" style:font-size-asian="10pt" style:font-size-complex="10pt" fo:language="pl" fo:country="PL"/>
    </style:style>
    <style:style style:name="P22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23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24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25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26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widows="0" fo:orphans="0" fo:line-height="115%"/>
    </style:style>
    <style:style style:name="T29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asian="DejaVu Sans" style:font-name-complex="Times New Roman" fo:font-style="italic" style:font-style-asian="italic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fo:language="pl" fo:country="PL"/>
    </style:style>
    <style:style style:name="P32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language="pl" fo:country="PL"/>
    </style:style>
    <style:style style:name="P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41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43" style:family="table-column">
      <style:table-column-properties style:column-width="1.8458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8916in" style:use-optimal-column-width="false"/>
    </style:style>
    <style:style style:name="Table42" style:family="table">
      <style:table-properties style:width="6.3958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 fo:language="pl" fo:country="PL"/>
    </style:style>
    <style:style style:name="P50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 fo:language="pl" fo:country="PL"/>
    </style:style>
    <style:style style:name="P59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 fo:language="pl" fo:country="PL"/>
    </style:style>
    <style:style style:name="P60" style:parent-style-name="Standard" style:family="paragraph">
      <style:paragraph-properties fo:widows="0" fo:orphans="0" fo:margin-right="-0.575in"/>
      <style:text-properties style:font-name="Times New Roman" style:font-name-complex="Times New Roman" fo:font-size="11pt" style:font-size-asian="11pt" style:font-size-complex="11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P64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P74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P84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P94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margin-right="-0.575in"/>
      <style:text-properties style:font-name="Times New Roman" style:font-name-complex="Times New Roman" fo:color="#FF0000" fo:font-size="14pt" style:font-size-asian="14pt" style:font-size-complex="14pt" fo:language="pl" fo:country="PL"/>
    </style:style>
    <style:style style:name="P101" style:parent-style-name="akapitzlist" style:family="paragraph">
      <style:paragraph-properties fo:text-align="justify" fo:margin-top="0in" fo:margin-bottom="0in" fo:line-height="115%"/>
    </style:style>
    <style:style style:name="P102" style:parent-style-name="akapitzlist" style:list-style-name="WWNum38" style:family="paragraph">
      <style:paragraph-properties fo:text-align="justify" fo:margin-top="0in" fo:margin-bottom="0in" fo:line-height="115%" fo:margin-left="0.3937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/>
    </style:style>
    <style:style style:name="P103" style:parent-style-name="akapitzlist" style:list-style-name="WWNum38" style:family="paragraph">
      <style:paragraph-properties fo:text-align="justify" fo:margin-top="0in" fo:margin-bottom="0in" fo:line-height="115%" fo:margin-left="0.3937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/>
    </style:style>
    <style:style style:name="P104" style:parent-style-name="akapitzlist" style:list-style-name="WWNum38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akapitzlist" style:list-style-name="WWNum38" style:family="paragraph">
      <style:paragraph-properties fo:text-align="justify" fo:margin-top="0in" fo:margin-bottom="0in" fo:line-height="115%" fo:margin-left="0.3937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9" style:parent-style-name="akapitzlist" style:list-style-name="WWNum38" style:family="paragraph">
      <style:paragraph-properties fo:text-align="justify" fo:margin-top="0in" fo:margin-bottom="0in" fo:line-height="115%" fo:margin-left="0.3937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/>
    </style:style>
    <style:style style:name="P110" style:parent-style-name="akapitzlist" style:family="paragraph">
      <style:paragraph-properties fo:text-align="justify" fo:margin-top="0in" fo:margin-bottom="0in" fo:line-height="115%" fo:margin-left="0.3937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111" style:parent-style-name="akapitzlist" style:family="paragraph">
      <style:paragraph-properties fo:text-align="justify" fo:margin-top="0in" fo:margin-bottom="0in" fo:line-height="115%"/>
      <style:text-properties fo:font-style="italic" style:font-style-asian="italic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Times New Roman" style:font-name-asian="DejaVu Sans" style:font-name-complex="Times New Roman" fo:language="pl" fo:country="PL"/>
    </style:style>
    <style:style style:name="P116" style:parent-style-name="Standard" style:family="paragraph">
      <style:paragraph-properties fo:widows="0" fo:orphans="0" fo:text-align="center" fo:line-height="115%" fo:margin-left="3.9333in">
        <style:tab-stops/>
      </style:paragraph-properties>
      <style:text-properties style:font-name="Times New Roman" style:font-name-asian="DejaVu Sans" style:font-name-complex="Times New Roman" fo:font-style="italic" style:font-style-asian="italic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center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text-align="center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center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0" style:parent-style-name="Standard" style:family="paragraph">
      <style:paragraph-properties fo:text-align="center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1" style:parent-style-name="Standard" style:family="paragraph">
      <style:paragraph-properties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24" style:parent-style-name="Standard" style:family="paragraph">
      <style:paragraph-properties fo:margin-left="0.37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paragraph-properties fo:margin-left="0.375in" fo:text-indent="-0.37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29" style:parent-style-name="Standard" style:family="paragraph">
      <style:paragraph-properties fo:margin-left="0.375in" fo:text-indent="-0.37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30" style:parent-style-name="Standard" style:family="paragraph">
      <style:paragraph-properties fo:margin-left="0.375in" fo:text-indent="-0.37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Times New Roman" style:font-name-complex="Times New Roman" fo:language="pl" fo:country="PL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41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42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 fo:language="pl" fo:country="PL"/>
    </style:style>
    <style:style style:name="P144" style:parent-style-name="Standard" style:family="paragraph">
      <style:paragraph-properties fo:margin-left="0.375in">
        <style:tab-stops/>
      </style:paragraph-properties>
      <style:text-properties style:font-name="Times New Roman" style:font-name-complex="Times New Roman" fo:font-size="8pt" style:font-size-asian="8pt" style:font-size-complex="8pt" fo:language="pl" fo:country="PL"/>
    </style:style>
    <style:style style:name="P145" style:parent-style-name="Standard" style:family="paragraph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P146" style:parent-style-name="Standard" style:family="paragraph">
      <style:paragraph-properties fo:text-align="justify" fo:line-height="115%" fo:margin-right="-0.575in"/>
      <style:text-properties style:font-name="Times New Roman" style:font-name-complex="Times New Roman" fo:color="#000000" fo:font-size="8pt" style:font-size-asian="8pt" style:font-size-complex="8pt" fo:language="pl" fo:country="PL"/>
    </style:style>
    <style:style style:name="P147" style:parent-style-name="Standard" style:family="paragraph">
      <style:paragraph-properties fo:text-align="justify" fo:line-height="115%" fo:margin-right="-0.575in"/>
      <style:text-properties style:font-name="Times New Roman" style:font-name-complex="Times New Roman" fo:color="#000000" fo:font-size="8pt" style:font-size-asian="8pt" style:font-size-complex="8pt" fo:language="pl" fo:country="PL"/>
    </style:style>
    <style:style style:name="P148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complex="Times New Roman" fo:font-size="8pt" style:font-size-asian="8pt" style:font-size-complex="8pt" fo:language="pl" fo:country="PL"/>
    </style:style>
    <style:style style:name="P149" style:parent-style-name="Standard" style:family="paragraph">
      <style:paragraph-properties fo:widows="0" fo:orphans="0" fo:line-height="115%"/>
      <style:text-properties style:font-name="Times New Roman" style:font-name-asian="DejaVu Sans" style:font-name-complex="Times New Roman" fo:font-style="italic" style:font-style-asian="italic" fo:font-size="10pt" style:font-size-asian="10pt" style:font-size-complex="10pt" fo:language="pl" fo:country="PL"/>
    </style:style>
    <style:style style:name="P150" style:parent-style-name="Standard" style:family="paragraph">
      <style:paragraph-properties fo:text-align="center" fo:margin-right="-0.575in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51" style:parent-style-name="Standard" style:family="paragraph">
      <style:paragraph-properties fo:margin-right="-0.575in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52" style:parent-style-name="Standard" style:family="paragraph">
      <style:paragraph-properties fo:text-align="center" fo:margin-right="-0.575in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53" style:parent-style-name="akapitzlist" style:family="paragraph">
      <style:paragraph-properties fo:text-align="justify" fo:margin-top="0in" fo:margin-bottom="0in" fo:line-height="115%"/>
      <style:text-properties fo:language="pl" fo:country="PL"/>
    </style:style>
    <style:style style:name="P154" style:parent-style-name="akapitzlist" style:list-style-name="WWNum38" style:family="paragraph">
      <style:paragraph-properties fo:text-align="justify" fo:margin-top="0in" fo:margin-bottom="0in" fo:line-height="115%"/>
      <style:text-properties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155" style:parent-style-name="akapitzlist" style:list-style-name="WWNum38" style:family="paragraph">
      <style:paragraph-properties fo:text-align="justify" fo:margin-top="0in" fo:margin-bottom="0in" fo:line-height="115%"/>
      <style:text-properties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156" style:parent-style-name="akapitzlist" style:list-style-name="WWNum38" style:family="paragraph">
      <style:paragraph-properties fo:text-align="justify" fo:margin-top="0in" fo:margin-bottom="0in" fo:line-height="115%"/>
      <style:text-properties style:text-underline-type="single" style:text-underline-style="solid" style:text-underline-width="auto" style:text-underline-mode="continuous"/>
    </style:style>
    <style:style style:name="P157" style:parent-style-name="akapitzlist" style:list-style-name="WWNum38" style:family="paragraph">
      <style:paragraph-properties fo:text-align="justify" fo:margin-top="0in" fo:margin-bottom="0in" fo:line-height="115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8" style:parent-style-name="akapitzlist" style:list-style-name="WWNum38" style:family="paragraph">
      <style:paragraph-properties fo:text-align="justify" fo:margin-top="0in" fo:margin-bottom="0in" fo:line-height="115%"/>
    </style:style>
    <style:style style:name="T15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16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/>
    </style:style>
    <style:style style:name="P161" style:parent-style-name="Akapitzlistą" style:family="paragraph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62" style:parent-style-name="Standard" style:family="paragraph">
      <style:text-properties style:font-name="Times New Roman" style:font-name-complex="Times New Roman" fo:language="pl" fo:country="PL"/>
    </style:style>
    <style:style style:name="P163" style:parent-style-name="Standard" style:family="paragraph">
      <style:text-properties style:font-name="Times New Roman" style:font-name-complex="Times New Roman" fo:language="pl" fo:country="PL"/>
    </style:style>
    <style:style style:name="P164" style:parent-style-name="Standard" style:family="paragraph">
      <style:text-properties style:font-name="Times New Roman" style:font-name-complex="Times New Roman" fo:language="pl" fo:country="PL"/>
    </style:style>
    <style:style style:name="P165" style:parent-style-name="Standard" style:family="paragraph">
      <style:paragraph-properties fo:text-align="justify" fo:margin-right="-0.575in"/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justify" fo:margin-right="-0.575in"/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67" style:parent-style-name="Standard" style:family="paragraph">
      <style:paragraph-properties fo:text-align="justify" fo:margin-right="-0.575in"/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68" style:parent-style-name="Standard" style:family="paragraph">
      <style:paragraph-properties fo:text-align="justify" fo:margin-right="-0.575in"/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69" style:parent-style-name="Standard" style:family="paragraph">
      <style:paragraph-properties fo:text-align="justify" fo:margin-right="-0.575in"/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170" style:parent-style-name="Standard" style:family="paragraph">
      <style:paragraph-properties fo:text-align="justify" fo:margin-right="-0.575in"/>
    </style:style>
    <style:style style:name="T1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text-align="justify" fo:margin-right="-0.575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7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right="-0.575in"/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P179" style:parent-style-name="Standard" style:family="paragraph">
      <style:paragraph-properties fo:text-align="justify" fo:margin-right="-0.575in"/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/>
    </style:style>
  </office:automatic-styles>
  <office:body>
    <office:text text:use-soft-page-breaks="true">
      <text:p text:style-name="P1"/>
      <text:p text:style-name="P2">Załącznik Nr 3</text:p>
      <text:p text:style-name="P3">Do Regulaminu ZFŚS</text:p>
      <text:p text:style-name="P4"/>
      <text:p text:style-name="P5"><text:span text:style-name="T6">……………………………………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7"/>………………………………</text:span><text:span text:style-name="T12"><text:tab/></text:span><text:span text:style-name="T13"><text:line-break/></text:span><text:span text:style-name="T14">(imię i nazwisko)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7"/></text:span><text:span text:style-name="T21">(miejscowość, data) <text:s/></text:span></text:p>
      <text:p text:style-name="P22"/>
      <text:p text:style-name="P23">……………………………………</text:p>
      <text:p text:style-name="P24"/>
      <text:p text:style-name="P25">……………………………………</text:p>
      <text:p text:style-name="P26"/>
      <text:p text:style-name="P27">…………………………………….</text:p>
      <text:p text:style-name="P28"><text:span text:style-name="T29"><text:s text:c="4"/></text:span><text:span text:style-name="T30"><text:s/>(adres zamieszkania, n</text:span><text:span text:style-name="T31">r telefonu)</text:span></text:p>
      <text:p text:style-name="P32"/>
      <text:p text:style-name="P33">Wniosek</text:p>
      <text:p text:style-name="P34">o przyznanie świadczenia socjalnego</text:p>
      <text:p text:style-name="P35"/>
      <text:p text:style-name="P36">Zgodnie z Regulaminem Zakładowego Funduszu Świadczeń Socjalnych proszę o udzielenie świadczenia socjalnego:</text:p>
      <text:p text:style-name="P37"><text:span text:style-name="T38">- <text:s/></text:span><text:span text:style-name="T39">dla mnie</text:span></text:p>
      <text:p text:style-name="P40">- <text:s/>dla członków mojej <text:s/>rodziny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Imię i nazwisko</text:p>
          </table:table-cell>
          <table:table-cell table:style-name="TableCell51">
            <text:p text:style-name="P52"/>
            <text:p text:style-name="P53">Członek rodziny</text:p>
          </table:table-cell>
          <table:table-cell table:style-name="TableCell54">
            <text:p text:style-name="P55"/>
            <text:p text:style-name="P56">Data urodzenia</text:p>
          </table:table-cell>
          <table:table-cell table:style-name="TableCell57">
            <text:p text:style-name="P58"/>
            <text:p text:style-name="P59">Czy uczy się (w przypadku</text:p>
            <text:p text:style-name="P60">dzieci nazwa <text:s/>szkoły)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w formie:</text:p>
      <text:list text:style-name="WWNum38">
        <text:list-item>
          <text:p text:style-name="P102">dofinansowania do krajowego/zagranicznego wypoczynku w dni wolne od pracy, wypoczynku zorganizowanego przez zakład pracy/inną placówkę oświatową/biuro podróży,</text:p>
        </text:list-item>
        <text:list-item>
          <text:p text:style-name="P103">dofinansowania wypoczynku zorganizowanego dla dzieci i młodzieży,</text:p>
        </text:list-item>
        <text:list-item>
          <text:p text:style-name="P104"><text:span text:style-name="T105">dofinansowania wczasów pod<text:s/></text:span><text:span text:style-name="T106">gruszą</text:span><text:span text:style-name="T107">,</text:span></text:p>
        </text:list-item>
        <text:list-item>
          <text:p text:style-name="P108">dofinansowania działalności kulturalno-rekreacyjnej,</text:p>
        </text:list-item>
        <text:list-item>
          <text:p text:style-name="P109">pomocy rzeczowej/finansowej dla dzieci <text:s/>- paczka „Mikołajkowa”</text:p>
        </text:list-item>
      </text:list>
      <text:p text:style-name="P110"/>
      <text:p text:style-name="P111"/>
      <text:p text:style-name="P112"/>
      <text:p text:style-name="P113"><text:span text:style-name="T114"><text:s text:c="123"/></text:span><text:span text:style-name="T115">…………………………</text:span></text:p>
      <text:p text:style-name="P116">(podpis osoby składającej wniosek)</text:p>
      <text:p text:style-name="P117"/>
      <text:p text:style-name="P118"/>
      <text:p text:style-name="P119"/>
      <text:soft-page-break/>
      <text:p text:style-name="P120">OŚWIADCZENIE PRACOWNIKA*</text:p>
      <text:p text:style-name="P121"><text:s text:c="4"/></text:p>
      <text:p text:style-name="P122"><text:span text:style-name="T123">o wysokości <text:s/>dochodów przypadających na członka w rodzinie/ w gospodarstwie domowym za 2021 r.</text:span></text:p>
      <text:p text:style-name="P124"/>
      <text:p text:style-name="Standard"><text:span text:style-name="T125">Oświadczam, że miesięczny dochód brutto <text:s/>na członka mojej rodziny<text:s/></text:span><text:span text:style-name="T126">w roku 2021</text:span></text:p>
      <text:p text:style-name="P127"/>
      <text:p text:style-name="P128">wynosił:…………………….…..</text:p>
      <text:p text:style-name="P129"/>
      <text:p text:style-name="P130">( słownie: ………………………………………………………………………………………………………….........)</text:p>
      <text:p text:style-name="Standard"><text:span text:style-name="T131"><text:s text:c="50"/></text:span><text:span text:style-name="T132"><text:s text:c="54"/></text:span></text:p>
      <text:p text:style-name="Standard"><text:span text:style-name="T133"><text:s text:c="3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s/>podpis wnioskodawcy........................................................... <text:s text:c="45"/></text:span></text:p>
      <text:p text:style-name="P141"><text:s text:c="108"/></text:p>
      <text:p text:style-name="P142"/>
      <text:p text:style-name="P143">* Oświadczenie jest<text:s/>dokumentem w rozumieniu art. 245 k.p.c., a prawdziwość danych <text:s/>w nim zawartych, potwierdzana własnoręcznym podpisem osoby składającej oświadczenie, może być weryfikowana w trybie i na warunkach określonych w art. 253 k.p.c.</text:p>
      <text:p text:style-name="P144"/>
      <text:p text:style-name="P145">Wyrażam zgodę na przetwarzanie<text:s/>i przechowywanie moich danych osobowych dla potrzeb niezbędnych do realizacji zadań związanych z obsługą Zakładowego Funduszu Socjalnego (zgodnie z Ustawą z dn. 10.05.2018 r. o Ochronie Danych Osobowych (Dz. U. 2018 poz. 1000)</text:p>
      <text:p text:style-name="P146"/>
      <text:p text:style-name="P147"/>
      <text:p text:style-name="P148">……………............................... <text:s text:c="158"/>własnoręczny podpis</text:p>
      <text:p text:style-name="P149"/>
      <text:p text:style-name="P150"/>
      <text:p text:style-name="P151"><text:s text:c="43"/>DECYZJA DYREKTORA</text:p>
      <text:p text:style-name="P152"/>
      <text:p text:style-name="P153">Dyrektor Zespołu Szkolno-Przedszkolnego nr 5 w Katowicach, przyznaje/nie przyznaje <text:s/>dofinansowanie w formie:*</text:p>
      <text:list text:style-name="WWNum38" text:continue-numbering="true">
        <text:list-item>
          <text:p text:style-name="P154">dofinansowania do krajowego/zagranicznego wypoczynku w dni wolne od pracy, wypoczynku zorganizowanego przez zakład pracy/inną placówkę oświatową/biuro<text:s/>podróży,</text:p>
        </text:list-item>
        <text:list-item>
          <text:p text:style-name="P155">dofinansowania wypoczynku zorganizowanego dla dzieci i młodzieży,</text:p>
        </text:list-item>
        <text:list-item>
          <text:p text:style-name="P156">dofinansowania wczasów pod gruszą,</text:p>
        </text:list-item>
        <text:list-item>
          <text:p text:style-name="P157">dofinansowania działalności kulturalno-rekreacyjnej,</text:p>
        </text:list-item>
        <text:list-item>
          <text:p text:style-name="P158"><text:span text:style-name="T159">pomocy rzeczowej/finansowej dla dzieci <text:s/>- paczka<text:s/></text:span><text:span text:style-name="T160">„Mikołajkowa”.</text:span></text:p>
        </text:list-item>
      </text:list>
      <text:p text:style-name="P161"/>
      <text:p text:style-name="P162">Wysokość dofinansowania<text:s/>wynosi łącznie ………..………...... <text:s/>zł</text:p>
      <text:p text:style-name="P163"/>
      <text:p text:style-name="P164">(słownie zł ……………...........................................................................................………................)</text:p>
      <text:p text:style-name="P165"><text:s text:c="44"/></text:p>
      <text:p text:style-name="P166"/>
      <text:p text:style-name="P167"/>
      <text:p text:style-name="P168"/>
      <text:p text:style-name="P169"/>
      <text:p text:style-name="P170"><text:span text:style-name="T171"><text:s text:c="42"/></text:span><text:span text:style-name="T172"><text:s text:c="60"/></text:span><text:span text:style-name="T173">……………………………………………………</text:span></text:p>
      <text:p text:style-name="P174"><text:s text:c="124"/>(data , pieczątka i podpis dyrektora)</text:p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false"/>
    </style:style>
    <style:style style:name="akapitzlist" style:display-name="akapitzlist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</meta:initial-creator>
    <dc:creator>Aneta</dc:creator>
    <meta:creation-date>2017-10-20T23:40:00Z</meta:creation-date>
    <dc:date>2022-05-12T15:10:00Z</dc:date>
    <meta:print-date>2022-05-12T15:10:00Z</meta:print-date>
    <meta:template xlink:href="Normal.dotm" xlink:type="simple"/>
    <meta:editing-cycles>1</meta:editing-cycles>
    <meta:editing-duration>PT900S</meta:editing-duration>
    <meta:document-statistic meta:page-count="2" meta:paragraph-count="7" meta:word-count="507" meta:character-count="3542" meta:row-count="25" meta:non-whitespace-character-count="3042"/>
  </office:meta>
</office:document-meta>
</file>