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5pt" officeooo:paragraph-rsid="0005131a" style:font-size-asian="15pt" style:font-size-complex="15pt"/>
    </style:style>
    <style:style style:name="P2" style:family="paragraph" style:parent-style-name="Standard">
      <style:paragraph-properties style:writing-mode="lr-tb"/>
      <style:text-properties fo:font-size="15pt" officeooo:rsid="0005131a" officeooo:paragraph-rsid="0005de04" style:font-size-asian="15pt" style:font-size-complex="15pt"/>
    </style:style>
    <style:style style:name="P3" style:family="paragraph" style:parent-style-name="Standard">
      <style:paragraph-properties style:writing-mode="lr-tb"/>
      <style:text-properties fo:font-size="15pt" officeooo:rsid="000830f1" officeooo:paragraph-rsid="000830f1" style:font-size-asian="15pt" style:font-size-complex="15pt"/>
    </style:style>
    <style:style style:name="P4" style:family="paragraph" style:parent-style-name="Standard">
      <style:paragraph-properties style:writing-mode="lr-tb"/>
      <style:text-properties fo:font-size="15pt" officeooo:paragraph-rsid="000a8523" style:font-size-asian="15pt" style:font-size-complex="1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5131a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Times New Roman" fo:font-size="20pt" officeooo:paragraph-rsid="0005131a" style:font-size-asian="20pt" style:font-size-complex="20pt"/>
    </style:style>
    <style:style style:name="P7" style:family="paragraph" style:parent-style-name="Standard">
      <style:paragraph-properties style:writing-mode="lr-tb"/>
      <style:text-properties style:font-name="Times New Roman" fo:font-size="15pt" officeooo:rsid="0005131a" officeooo:paragraph-rsid="0005131a" style:font-size-asian="15pt" style:font-size-complex="15pt"/>
    </style:style>
    <style:style style:name="P8" style:family="paragraph" style:parent-style-name="Standard">
      <style:paragraph-properties style:writing-mode="lr-tb"/>
      <style:text-properties style:font-name="Times New Roman" fo:font-size="15pt" officeooo:paragraph-rsid="0005131a" style:font-size-asian="15pt" style:font-size-complex="15pt"/>
    </style:style>
    <style:style style:name="P9" style:family="paragraph" style:parent-style-name="Standard">
      <style:paragraph-properties style:writing-mode="lr-tb"/>
      <style:text-properties style:font-name="Times New Roman" fo:font-size="15pt" officeooo:rsid="00060700" officeooo:paragraph-rsid="0005131a" style:font-size-asian="15pt" style:font-size-complex="15pt"/>
    </style:style>
    <style:style style:name="P10" style:family="paragraph" style:parent-style-name="Standard">
      <style:paragraph-properties style:writing-mode="lr-tb"/>
      <style:text-properties style:font-name="Times New Roman" fo:font-size="15pt" style:text-underline-style="solid" style:text-underline-width="auto" style:text-underline-color="font-color" officeooo:rsid="0008e095" officeooo:paragraph-rsid="0008e095" style:font-size-asian="15pt" style:font-size-complex="15pt"/>
    </style:style>
    <style:style style:name="P11" style:family="paragraph" style:parent-style-name="Standard" style:list-style-name="WWNum10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5de04" style:font-size-asian="11pt" style:font-size-complex="11pt"/>
    </style:style>
    <style:style style:name="P12" style:family="paragraph" style:parent-style-name="Standard" style:list-style-name="WWNum11">
      <style:paragraph-properties fo:margin-left="1cm" fo:margin-right="0cm" fo:line-height="115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1pt" officeooo:paragraph-rsid="0005de04" style:font-size-asian="11pt" style:font-name-complex="Times New Roman1" style:font-size-complex="11pt"/>
    </style:style>
    <style:style style:name="P13" style:family="paragraph" style:parent-style-name="Standard" style:list-style-name="WWNum11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0830f1" style:font-size-asian="11pt" style:font-size-complex="11pt"/>
    </style:style>
    <style:style style:name="P14" style:family="paragraph" style:parent-style-name="Standard" style:list-style-name="WWNum11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1pt" officeooo:paragraph-rsid="000830f1" style:font-size-asian="11pt" style:font-name-complex="Times New Roman1" style:font-size-complex="11pt"/>
    </style:style>
    <style:style style:name="P15" style:family="paragraph" style:parent-style-name="Standard" style:list-style-name="WWNum18">
      <style:paragraph-properties fo:margin-left="1cm" fo:margin-right="0cm" fo:line-height="115%" fo:text-align="start" style:justify-single-word="false" fo:text-indent="0cm" style:auto-text-indent="false" style:writing-mode="lr-tb"/>
      <style:text-properties fo:color="#000000" loext:opacity="100%" style:font-name="Times New Roman" fo:font-size="11pt" officeooo:paragraph-rsid="0005de04" style:font-size-asian="11pt" style:font-name-complex="Times New Roman1" style:font-size-complex="11pt"/>
    </style:style>
    <style:style style:name="P16" style:family="paragraph" style:parent-style-name="Standard">
      <style:paragraph-properties style:writing-mode="lr-tb"/>
      <style:text-properties style:font-name="Times New Roman" fo:font-size="15pt" fo:font-weight="normal" officeooo:rsid="000a8523" officeooo:paragraph-rsid="000a8523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style:writing-mode="lr-tb"/>
      <style:text-properties style:font-name="Times New Roman" fo:font-size="15pt" style:text-underline-style="solid" style:text-underline-width="auto" style:text-underline-color="font-color" fo:font-weight="bold" officeooo:rsid="000830f1" officeooo:paragraph-rsid="000830f1" style:font-size-asian="15pt" style:font-weight-asian="bold" style:font-size-complex="15pt" style:font-weight-complex="bold"/>
    </style:style>
    <style:style style:name="P18" style:family="paragraph" style:parent-style-name="Standard">
      <style:paragraph-properties style:writing-mode="lr-tb"/>
      <style:text-properties fo:font-size="15pt" style:text-underline-style="solid" style:text-underline-width="auto" style:text-underline-color="font-color" fo:font-weight="bold" officeooo:paragraph-rsid="0005131a" style:font-size-asian="15pt" style:font-weight-asian="bold" style:font-size-complex="15pt" style:font-weight-complex="bold"/>
    </style:style>
    <style:style style:name="P19" style:family="paragraph" style:parent-style-name="Standard">
      <style:paragraph-properties style:writing-mode="lr-tb"/>
      <style:text-properties fo:font-size="15pt" officeooo:paragraph-rsid="000b0dee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5131a"/>
    </style:style>
    <style:style style:name="T3" style:family="text">
      <style:text-properties style:font-name="Times New Roman" officeooo:rsid="0005de04"/>
    </style:style>
    <style:style style:name="T4" style:family="text">
      <style:text-properties style:font-name="Times New Roman" officeooo:rsid="00060700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05131a" style:font-weight-asian="bold" style:font-weight-complex="bold"/>
    </style:style>
    <style:style style:name="T7" style:family="text">
      <style:text-properties style:font-name="Times New Roman" fo:font-weight="bold" officeooo:rsid="000a8523" style:font-weight-asian="bold" style:font-weight-complex="bold"/>
    </style:style>
    <style:style style:name="T8" style:family="text">
      <style:text-properties style:font-name="Times New Roman" fo:font-weight="bold" officeooo:rsid="000b0dee" style:font-weight-asian="bold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5de04" style:font-name-complex="Times New Roman1"/>
    </style:style>
    <style:style style:name="T11" style:family="text">
      <style:text-properties style:font-name="Times New Roman" officeooo:rsid="00060700" style:font-name-complex="Times New Roman1"/>
    </style:style>
    <style:style style:name="T12" style:family="text">
      <style:text-properties style:font-name="Times New Roman" officeooo:rsid="000a8523" style:font-name-complex="Times New Roman1"/>
    </style:style>
    <style:style style:name="T13" style:family="text">
      <style:text-properties style:font-name="Times New Roman" officeooo:rsid="000b0dee" style:font-name-complex="Times New Roman1"/>
    </style:style>
    <style:style style:name="T14" style:family="text">
      <style:text-properties style:font-name="Times New Roman" officeooo:rsid="000830f1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officeooo:rsid="0008e095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0a8523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0b0dee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05131a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officeooo:rsid="0005131a"/>
    </style:style>
    <style:style style:name="T21" style:family="text">
      <style:text-properties style:font-name="Times New Roman" officeooo:rsid="0008e095"/>
    </style:style>
    <style:style style:name="T22" style:family="text">
      <style:text-properties style:font-name="Times New Roman" officeooo:rsid="000a8523"/>
    </style:style>
    <style:style style:name="T23" style:family="text">
      <style:text-properties style:font-name="Times New Roman" fo:font-weight="normal" officeooo:rsid="000a8523" style:font-weight-asian="normal" style:font-weight-complex="normal"/>
    </style:style>
    <style:style style:name="T24" style:family="text">
      <style:text-properties style:font-name="Times New Roman" officeooo:rsid="000b0dee"/>
    </style:style>
    <style:style style:name="T25" style:family="text">
      <style:text-properties fo:color="#000000" loext:opacity="100%" style:font-name-complex="Times New Roman1"/>
    </style:style>
    <style:style style:name="T26" style:family="text">
      <style:text-properties fo:color="#000000" loext:opacity="100%" officeooo:rsid="0005de04" style:font-name-complex="Times New Roman1"/>
    </style:style>
    <style:style style:name="T27" style:family="text">
      <style:text-properties officeooo:rsid="000830f1"/>
    </style:style>
    <style:style style:name="T28" style:family="text">
      <style:text-properties officeooo:rsid="000b0dee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 officeooo:rsid="000b0de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 </text:span><text:span text:style-name="T1">Komisja Socjalna informuje, że </text:span><text:span text:style-name="T5">wnioski</text:span><text:span text:style-name="T1"> o przyznanie dofinansowania </text:span><text:span text:style-name="T3">do </text:span><text:span text:style-name="T1"><text:s/>wypoczynku urlopowego z ZFŚS („wczasy pod gruszą”) dla pracownika </text:span><text:span text:style-name="T22">można odebrać w sekretariacie szkoły/przedszkola, dla </text:span><text:span text:style-name="T1"><text:s/>emeryta/rencisty z portierni szkoły lub wydrukować ze strony internetowej </text:span><text:span text:style-name="T22">szkoły.</text:span></text:p>
      <text:p text:style-name="P6"/>
      <text:p text:style-name="P2"><text:span text:style-name="T3">2. </text:span><text:span text:style-name="T1">Upoważnieni do świadczeń z ZFŚS oświadczają we wniosku wysokość </text:span><text:span text:style-name="T9">średni</text:span><text:span text:style-name="T10">ego</text:span><text:span text:style-name="T9"> doch</text:span><text:span text:style-name="T10">o</text:span><text:span text:style-name="T9">d</text:span><text:span text:style-name="T10">u</text:span><text:span text:style-name="T9"> brutto przypadając</text:span><text:span text:style-name="T10">ego</text:span><text:span text:style-name="T9"> na osobę w rodzinie za </text:span><text:span text:style-name="T10">rok 202</text:span><text:span text:style-name="T13">2</text:span><text:span text:style-name="T9"> </text:span></text:p>
      <text:p text:style-name="P2"><text:span text:style-name="T10">(suma dochodów </text:span><text:span text:style-name="T11">bruto </text:span><text:span text:style-name="T10">wszystkich członków gospodarstwa domowego za 202</text:span><text:span text:style-name="T13">2</text:span><text:span text:style-name="T10"> rok, podzielona przez 12 miesięcy i przez liczbę członków gospodarstwa domowego)</text:span></text:p>
      <text:p text:style-name="P7"/>
      <text:list xml:id="list3621316557" text:style-name="WWNum10">
        <text:list-header>
          <text:p text:style-name="P11"><text:span text:style-name="T9">Za dochód w rodzinie służący do obliczenia średniego dochodu, o którym mowa w </text:span><text:span text:style-name="T10">pkt</text:span><text:span text:style-name="T9">. 2, uważa się łączne dochody brutto wszystkich osób pozostających we wspólnym gospodarstwie domowym uprawnionego, z uwzględnieniem:</text:span></text:p>
        </text:list-header>
      </text:list>
      <text:list xml:id="list2933605229" text:style-name="WWNum11">
        <text:list-item>
          <text:list>
            <text:list-header>
              <text:p text:style-name="P12"><text:span text:style-name="T27">1. </text:span>dochodów brutto uzyskiwanych z wynagrodzenia za pracę,</text:p>
              <text:p text:style-name="P12"><text:span text:style-name="T27">2. </text:span>zasiłków z ubezpieczenia społecznego otrzymywanych z tytułu choroby lub <text:s/>macierzyństwa,</text:p>
              <text:p text:style-name="P12"><text:span text:style-name="T27">3. </text:span>zasiłków na utrzymanie rodziny osób odbywających służbę wojskową,</text:p>
              <text:p text:style-name="P12"><text:span text:style-name="T27">4. </text:span>zasiłku dla bezrobotnych,</text:p>
              <text:p text:style-name="P12"><text:span text:style-name="T27">5. </text:span>dochodów z tytułu prowadzenia działalności gospodarczej,</text:p>
              <text:p text:style-name="P12"><text:span text:style-name="T27">6. </text:span>świadczeń przyznawanych na podstawie przepisów o świadczeniach rodzinnych,</text:p>
              <text:p text:style-name="P12"><text:span text:style-name="T27">7. </text:span>emerytur i rent wraz ze wszystkimi dodatkami z wyjątkiem dodatku pielęgnacyjnego,</text:p>
              <text:p text:style-name="P12"><text:span text:style-name="T27">8. </text:span>przy ustalaniu średniego dochodu na osobę w rodzinie wlicza się także osobę niepracującą,</text:p>
              <text:p text:style-name="P12"><text:s text:c="4"/>zarejestrowaną w urzędzie pracy bez prawa do zasiłku dla bezrobotnych,</text:p>
              <text:p text:style-name="P13"><text:span text:style-name="T26"><text:s text:c="5"/>9. </text:span><text:span text:style-name="T25">do rodziny, przy ustalaniu średniego dochodu na osobę, nie wlicza się osób zdolnych do pracy, </text:span></text:p>
              <text:p text:style-name="P14"><text:s text:c="9"/>nie pracujących, nie uczących się i nie zarejestrowanych w urzędzie pracy,</text:p>
            </text:list-header>
          </text:list>
        </text:list-item>
      </text:list>
      <text:list xml:id="list693064600" text:style-name="WWNum18">
        <text:list-header>
          <text:p text:style-name="P15"/>
        </text:list-header>
      </text:list>
      <text:p text:style-name="P5"/>
      <text:p text:style-name="P18"><text:span text:style-name="T4">3. </text:span><text:span text:style-name="T1">Emeryci i renciści zobowiązani są do </text:span><text:span text:style-name="T2">załączenia do wniosku kserokopii</text:span><text:span text:style-name="T1"> aktualnej decyzji ZUS </text:span><text:span text:style-name="T2">(</text:span><text:span text:style-name="T21">walaryzacja </text:span><text:span text:style-name="T2">z 202</text:span><text:span text:style-name="T24">3</text:span><text:span text:style-name="T2"> roku).</text:span></text:p>
      <text:p text:style-name="P8"/>
      <text:p text:style-name="P17">4. Emeryci i renciści zobowiązani są dopisania na końcu wniosku nr aktualnego rachunku bankowego. <text:span text:style-name="T30">(lub wpisać: “konto bez zmian”).</text:span></text:p>
      <text:p text:style-name="P8"/>
      <text:p text:style-name="P19"><text:span text:style-name="T14">5</text:span><text:span text:style-name="T4">. </text:span><text:span text:style-name="T8">Pracownik</text:span><text:span text:style-name="T24"> skłąda k</text:span><text:span text:style-name="T2">ompletne wnioski z wyma</text:span><text:span text:style-name="T4">ganymi załącznikami</text:span></text:p>
      <text:p text:style-name="P19"><text:span text:style-name="T22">w sekretariacie szkoły w terminie </text:span><text:span text:style-name="T17">od </text:span><text:span text:style-name="T18">9</text:span><text:span text:style-name="T15"> </text:span><text:span text:style-name="T19">do </text:span><text:span text:style-name="T17">2</text:span><text:span text:style-name="T18">2</text:span><text:span text:style-name="T19"> maj</text:span><text:span text:style-name="T17">a</text:span><text:span text:style-name="T20"> </text:span><text:span text:style-name="T19">202</text:span><text:span text:style-name="T18">3</text:span><text:span text:style-name="T19"> r.</text:span></text:p>
      <text:p text:style-name="P16"/>
      <text:p text:style-name="P4"><text:span text:style-name="T23">6. </text:span><text:span text:style-name="T7">Emeryci/renciśc</text:span><text:span text:style-name="T23">i proszeni są o składanie wniosku w sekretariacie szkoły </text:span><text:span text:style-name="T17">wyłącznie</text:span><text:span text:style-name="T23"> w terminie</text:span><text:span text:style-name="T7"> </text:span><text:span text:style-name="T17">od 1 do 1</text:span><text:span text:style-name="T18">6</text:span><text:span text:style-name="T17"> czerwca 202</text:span><text:span text:style-name="T18">3</text:span><text:span text:style-name="T17"> r.</text:span><text:span text:style-name="T19"> </text:span></text:p>
      <text:p text:style-name="P4"><text:span text:style-name="T22">Sekretariat nie wykonuje</text:span><text:span text:style-name="T4"> kserokopii decyzji ZUS, </text:span><text:span text:style-name="T22">bądź </text:span><text:span text:style-name="T4">wyliczenia średniego dochodu.</text:span></text:p>
      <text:p text:style-name="P9"/>
      <text:p text:style-name="P3"><text:span text:style-name="T22">7</text:span><text:span text:style-name="T4">. </text:span><text:span text:style-name="T15">Tylko kompletne, </text:span><text:span text:style-name="T16">prawidłowo podpisane i wypełnione </text:span><text:span text:style-name="T15">wnioski będą rozpatrywane przez Komisję Socjalną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5-08T12:23:23.726000000</dc:date>
    <meta:editing-duration>PT46M47S</meta:editing-duration>
    <meta:editing-cycles>7</meta:editing-cycles>
    <meta:print-date>2023-05-08T12:23:12.204000000</meta:print-date>
    <meta:document-statistic meta:table-count="0" meta:image-count="0" meta:object-count="0" meta:page-count="1" meta:paragraph-count="22" meta:word-count="317" meta:character-count="2273" meta:non-whitespace-character-count="1954"/>
  </office:meta>
</office:document-meta>
</file>